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7D00000084DABDE9368DD8756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Arial1" svg:font-family="Arial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1f1a17" style:font-name="Humanst521 BT" fo:font-weight="bold" style:font-weight-asian="bold" style:font-size-complex="12pt"/>
    </style:style>
    <style:style style:name="P2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1.249cm"/>
          <style:tab-stop style:position="7.62cm" style:type="center"/>
          <style:tab-stop style:position="14.614cm" style:type="right"/>
          <style:tab-stop style:position="15.24cm" style:type="right"/>
        </style:tab-stops>
      </style:paragraph-properties>
      <style:text-properties fo:color="#000000" style:font-name="Arial1" fo:font-size="8pt" style:font-size-asian="8pt" style:font-name-complex="Arial2" style:font-size-complex="7.5pt"/>
    </style:style>
    <style:style style:name="P3" style:family="paragraph" style:parent-style-name="Standard">
      <style:paragraph-properties fo:margin-left="0cm" fo:margin-right="0.635cm" fo:line-height="150%" fo:text-align="center" style:justify-single-word="false" fo:text-indent="0cm" style:auto-text-indent="false">
        <style:tab-stops>
          <style:tab-stop style:position="1.249cm"/>
          <style:tab-stop style:position="7.62cm" style:type="center"/>
          <style:tab-stop style:position="14.614cm" style:type="right"/>
          <style:tab-stop style:position="15.24cm" style:type="right"/>
        </style:tab-stops>
      </style:paragraph-properties>
      <style:text-properties fo:color="#000000" style:font-name="Arial1" fo:font-size="8pt" fo:font-weight="normal" style:font-size-asian="8pt" style:font-weight-asian="normal" style:font-name-complex="Arial2" style:font-size-complex="6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weight="bold" officeooo:rsid="0009af46" officeooo:paragraph-rsid="0009af46" style:font-weight-asian="bold" style:font-name-complex="Arial2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MT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name-asian="OpenSymbol" style:font-size-asian="12pt" style:font-name-complex="OpenSymbol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OpenSymbol" fo:font-size="10pt" style:font-size-asian="10pt" style:font-name-complex="OpenSymbol" style:font-size-complex="10pt"/>
    </style:style>
    <style:style style:name="P12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OpenSymbol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1" fo:font-size="10pt" fo:font-weight="normal" style:font-size-asian="8.75pt" style:font-weight-asian="normal" style:font-name-complex="Arial2" style:font-size-complex="12pt" style:font-weight-complex="normal"/>
    </style:style>
    <style:style style:name="P14" style:family="paragraph" style:parent-style-name="Header" style:master-page-name="Standard">
      <style:paragraph-properties fo:margin-left="0cm" fo:margin-right="-0.316cm" fo:text-align="start" style:justify-single-word="false" fo:text-indent="-0.032cm" style:auto-text-indent="false" style:page-number="auto">
        <style:tab-stops>
          <style:tab-stop style:position="7.62cm" style:type="center"/>
          <style:tab-stop style:position="15.24cm" style:type="right"/>
        </style:tab-stops>
      </style:paragraph-properties>
      <style:text-properties fo:color="#1f1a17" style:font-name="Humanst521 BT" fo:font-size="19pt" style:font-size-asian="19pt" style:font-size-complex="19pt"/>
    </style:style>
    <style:style style:name="P15" style:family="paragraph" style:parent-style-name="Header" style:master-page-name="Standard">
      <style:paragraph-properties fo:line-height="150%" fo:text-align="center" style:justify-single-word="false" style:page-number="auto"/>
      <style:text-properties style:font-name="Humanst521 BT"/>
    </style:style>
    <style:style style:name="T1" style:family="text">
      <style:text-properties style:font-size-complex="6pt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style:font-name="Arial1" fo:font-weight="bold" officeooo:rsid="0008ea04" style:font-weight-asian="bold" style:font-name-complex="Arial2" style:font-weight-complex="bold"/>
    </style:style>
    <style:style style:name="T4" style:family="text">
      <style:text-properties fo:font-weight="normal" style:font-name-asian="ArialMT" style:font-weight-asian="normal" style:font-weight-complex="normal"/>
    </style:style>
    <style:style style:name="T5" style:family="text">
      <style:text-properties fo:font-weight="normal" officeooo:rsid="0009af46" style:font-name-asian="ArialMT" style:font-weight-asian="normal" style:font-weight-complex="normal"/>
    </style:style>
    <style:style style:name="T6" style:family="text">
      <style:text-properties fo:font-weight="normal" officeooo:rsid="000a28ad" style:font-name-asian="ArialMT" style:font-weight-asian="normal" style:font-weight-complex="normal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style:font-name="Arial" fo:font-size="12pt" style:font-name-asian="ArialMT" style:font-size-asian="12pt" style:font-name-complex="ArialMT" style:font-size-complex="12pt"/>
    </style:style>
    <style:style style:name="T9" style:family="text">
      <style:text-properties style:font-name="Arial" fo:font-size="12pt" style:font-name-asian="OpenSymbol" style:font-size-asian="12pt" style:font-size-complex="12pt"/>
    </style:style>
    <style:style style:name="T10" style:family="text">
      <style:text-properties fo:font-weight="bold" style:font-name-asian="Arial-BoldMT" style:font-weight-asian="bold" style:font-name-complex="Arial-BoldMT" style:font-weight-complex="bold"/>
    </style:style>
    <style:style style:name="T11" style:family="text">
      <style:text-properties fo:font-weight="bold" officeooo:rsid="0009af46" style:font-name-asian="Arial-BoldMT" style:font-weight-asian="bold" style:font-name-complex="Arial-BoldMT" style:font-weight-complex="bold"/>
    </style:style>
    <style:style style:name="T12" style:family="text">
      <style:text-properties fo:font-weight="bold" style:font-name-asian="ArialMT" style:font-weight-asian="bold" style:font-weight-complex="bold"/>
    </style:style>
    <style:style style:name="T13" style:family="text">
      <style:text-properties fo:font-weight="bold" officeooo:rsid="000a28ad" style:font-name-asian="ArialMT" style:font-weight-asian="bold" style:font-weight-complex="bold"/>
    </style:style>
    <style:style style:name="T14" style:family="text">
      <style:text-properties fo:font-weight="bold" officeooo:rsid="0009af46" style:font-name-asian="ArialMT" style:font-weight-asian="bold" style:font-weight-complex="bold"/>
    </style:style>
    <style:style style:name="T15" style:family="text">
      <style:text-properties style:font-name-asian="ArialMT"/>
    </style:style>
    <style:style style:name="T16" style:family="text">
      <style:text-properties style:font-name-asian="ArialMT" style:font-name-complex="ArialMT"/>
    </style:style>
    <style:style style:name="T17" style:family="text">
      <style:text-properties officeooo:rsid="0009af46" style:font-name-asian="ArialMT"/>
    </style:style>
    <style:style style:name="T18" style:family="text">
      <style:text-properties style:font-name="ArialMT" fo:font-size="10.5pt" style:font-name-asian="ArialMT" style:font-size-asian="10.5pt" style:font-name-complex="ArialMT" style:font-size-complex="10.5pt"/>
    </style:style>
    <style:style style:name="T19" style:family="text">
      <style:text-properties fo:color="#1f1a17" fo:font-size="19pt" style:font-size-asian="19pt" style:font-size-complex="19pt"/>
    </style:style>
    <style:style style:name="T20" style:family="text">
      <style:text-properties officeooo:rsid="0008ea04"/>
    </style:style>
    <style:style style:name="T21" style:family="text">
      <style:text-properties officeooo:rsid="0009af46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9"><text:s text:c="10"/></text:span><text:span text:style-name="T2">TERMO DE CONVOCAÇÃO Nº</text:span><text:span text:style-name="T3">0</text:span><text:span text:style-name="T2">1/201</text:span><text:span text:style-name="T3">8</text:span></text:p>
      <text:p text:style-name="P6"><text:s text:c="13"/>EDITAL Nº<text:span text:style-name="T20">30 </text:span>/ 201<text:span text:style-name="T20">8</text:span></text:p>
      <text:p text:style-name="P6"/>
      <text:p text:style-name="P9"><text:span text:style-name="T12"><text:tab/></text:span><text:span text:style-name="T4"> </text:span><text:span text:style-name="T6">Célia Maria Konell</text:span><text:span text:style-name="T4">, Secretária de Assistência Social, com base no item </text:span><text:span text:style-name="T5">8</text:span><text:span text:style-name="T4"> do Edital nº </text:span><text:span text:style-name="T5">30</text:span><text:span text:style-name="T4">/201</text:span><text:span text:style-name="T5">8</text:span><text:span text:style-name="T4">, no uso de suas atribuições legais </text:span><text:span text:style-name="T10">CONVOCA </text:span><text:span text:style-name="T11">o</text:span><text:span text:style-name="T15"> candidat</text:span><text:span text:style-name="T17">o </text:span><text:span text:style-name="T14">David Lass</text:span><text:span text:style-name="T17"> </text:span><text:span text:style-name="T15">, <text:s/>para comparecer ao Departamento de Recursos Humanos, na sede da Prefeitura, no prazo de 05 (cinco) dias contados da publicação, a fim de manifestar interesse pela nomeação mediante a apresentação dos documentos abaixo relacionados:</text:span></text:p>
      <text:p text:style-name="P12"><text:span text:style-name="T7">• </text:span><text:span text:style-name="T8">Cédula de Identidade (RG) ;</text:span></text:p>
      <text:p text:style-name="P10">• <text:span text:style-name="T16">Cadastro de Pessoa Física (CPF) ;</text:span></text:p>
      <text:p text:style-name="P10">• <text:span text:style-name="T16">Título de Eleitor;</text:span></text:p>
      <text:p text:style-name="P10">• <text:span text:style-name="T16">Certidão de Quitação Eleitoral (internet) ;</text:span></text:p>
      <text:p text:style-name="P10">• <text:span text:style-name="T16">Certidão de nascimento ou casamento;</text:span></text:p>
      <text:p text:style-name="P10">• <text:span text:style-name="T16">Carteira de Trabalho com Inscrição de Pis/Pasep;</text:span></text:p>
      <text:p text:style-name="P10">• <text:span text:style-name="T16">Uma foto recente 3/4;</text:span></text:p>
      <text:p text:style-name="P10">• <text:span text:style-name="T16">Comprovante de residência;</text:span></text:p>
      <text:p text:style-name="P10">• <text:span text:style-name="T16">Certidão de Antecedentes Criminais (emitido pelo Fórum de Itapoá/SC);</text:span></text:p>
      <text:p text:style-name="P10">• <text:span text:style-name="T16">Certidão de Nascimento dos Filhos ;</text:span></text:p>
      <text:p text:style-name="P10">• <text:span text:style-name="T16">Certidão de Regularização do CPF (internet) ;</text:span></text:p>
      <text:p text:style-name="P10">• <text:span text:style-name="T16">Declaração negativa de acumulação de cargo público ou de acumulação pela constituição.</text:span></text:p>
      <text:p text:style-name="P8">(prefeitura fornece);</text:p>
      <text:p text:style-name="P10">• <text:span text:style-name="T16">Declaração de bens e ou IRRF (prefeitura fornece) ;</text:span></text:p>
      <text:p text:style-name="P10">• <text:span text:style-name="T16">Declaração de não ter sofrido processo disciplinar (prefeitura fornece);</text:span></text:p>
      <text:p text:style-name="P10">• <text:span text:style-name="T16">Declaração de dependentes para Imposto de Renda (Prefeitura fornece);</text:span></text:p>
      <text:p text:style-name="P10">• <text:span text:style-name="T16">Tipagem sanguínea;</text:span></text:p>
      <text:p text:style-name="P10">• <text:span text:style-name="T16">Laudo médico;</text:span></text:p>
      <text:p text:style-name="P10">• <text:span text:style-name="T16">Nº Conta corrente na Caixa Econômica Federal Itapoá.</text:span></text:p>
      <text:p text:style-name="P11"><text:span text:style-name="T9">• </text:span><text:span text:style-name="T8">Atestado de Va</text:span><text:span text:style-name="T18">cinação das Crianças menores de 05 anos.</text:span></text:p>
      <text:p text:style-name="P5"><text:s text:c="8"/>Itapoá <text:span text:style-name="T21">08</text:span> de <text:span text:style-name="T21">outubro</text:span> de 201<text:span text:style-name="T21">8</text:span>.</text:p>
      <text:p text:style-name="P4"/>
      <text:p text:style-name="P4"/>
      <text:p text:style-name="P7">Célia Maria Konell </text:p>
      <text:p text:style-name="P13">Secretária Municipal da Assistência Soc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Arial1" svg:font-family="Arial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text-align="justify" style:justify-single-word="false" fo:orphans="0" fo:widows="0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left="0cm" fo:margin-right="-0.316cm" fo:text-align="start" style:justify-single-word="false" fo:text-indent="-0.032cm" style:auto-text-indent="false" style:page-number="auto">
        <style:tab-stops>
          <style:tab-stop style:position="7.62cm" style:type="center"/>
          <style:tab-stop style:position="15.24cm" style:type="right"/>
        </style:tab-stops>
      </style:paragraph-properties>
      <style:text-properties fo:color="#1f1a17" style:font-name="Humanst521 BT" fo:font-size="19pt" style:font-size-asian="19pt" style:font-size-complex="19pt"/>
    </style:style>
    <style:style style:name="MP2" style:family="paragraph" style:parent-style-name="Header">
      <style:text-properties fo:color="#1f1a17" style:font-name="Humanst521 BT" fo:font-weight="bold" style:font-weight-asian="bold" style:font-size-complex="12pt"/>
    </style:style>
    <style:style style:name="MP3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1.249cm"/>
          <style:tab-stop style:position="7.62cm" style:type="center"/>
          <style:tab-stop style:position="14.614cm" style:type="right"/>
          <style:tab-stop style:position="15.24cm" style:type="right"/>
        </style:tab-stops>
      </style:paragraph-properties>
      <style:text-properties fo:color="#000000" style:font-name="Arial1" fo:font-size="8pt" style:font-size-asian="8pt" style:font-name-complex="Arial2" style:font-size-complex="7.5pt"/>
    </style:style>
    <style:style style:name="MP4" style:family="paragraph" style:parent-style-name="Standard">
      <style:paragraph-properties fo:margin-left="0cm" fo:margin-right="0.635cm" fo:line-height="150%" fo:text-align="center" style:justify-single-word="false" fo:text-indent="0cm" style:auto-text-indent="false">
        <style:tab-stops>
          <style:tab-stop style:position="1.249cm"/>
          <style:tab-stop style:position="7.62cm" style:type="center"/>
          <style:tab-stop style:position="14.614cm" style:type="right"/>
          <style:tab-stop style:position="15.24cm" style:type="right"/>
        </style:tab-stops>
      </style:paragraph-properties>
      <style:text-properties fo:color="#000000" style:font-name="Arial1" fo:font-size="8pt" fo:font-weight="normal" style:font-size-asian="8pt" style:font-weight-asian="normal" style:font-name-complex="Arial2" style:font-size-complex="6pt" style:font-weight-complex="normal"/>
    </style:style>
    <style:style style:name="MT1" style:family="text"/>
    <style:style style:name="MT2" style:family="text">
      <style:text-properties style:font-size-complex="6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8cm" fo:margin-bottom="0.0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60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 text:c="6"/><draw:frame draw:style-name="Mfr1" draw:name="figura1" text:anchor-type="char" svg:x="-1.323cm" svg:y="-0.45cm" svg:width="2.12cm" svg:height="2.043cm" draw:z-index="0"><draw:image xlink:href="Pictures/100002010000007D00000084DABDE9368DD87563.png" xlink:type="simple" xlink:show="embed" xlink:actuate="onLoad" loext:mime-type="image/png"/></draw:frame><text:s text:c="7"/>Prefeitura Municipal de Itapoá / SC</text:p>
        <text:p text:style-name="MP2"><text:s text:c="21"/>Secretaria Municipal de Assistência Social</text:p>
      </style:header>
      <style:footer>
        <text:p text:style-name="MP3">Av. das Nações Unidas, nº 346 – Fone: (047) 3443-1071 / <text:s/><text:a xlink:type="simple" xlink:href="mailto:bemestar@itapoa.sc.gov.br" text:style-name="Internet_20_link" text:visited-style-name="Visited_20_Internet_20_Link">bemestar@itapoa.sc.gov.br</text:a> <text:span text:style-name="MT2">CEP: 89249-000 - Itapoá / SC</text:span></text:p>
        <text:p text:style-name="MP4">Secretaria Municipal da Assistência Socia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2:07:28.54</meta:creation-date>
    <meta:print-date>2018-10-08T10:59:07.909000000</meta:print-date>
    <dc:date>2018-10-08T11:40:53.970000000</dc:date>
    <meta:editing-duration>PT14H31M34S</meta:editing-duration>
    <meta:editing-cycles>35</meta:editing-cycles>
    <meta:generator>LibreOffice/6.0.1.1$Windows_X86_64 LibreOffice_project/60bfb1526849283ce2491346ed2aa51c465abfe6</meta:generator>
    <meta:document-statistic meta:table-count="0" meta:image-count="1" meta:object-count="0" meta:page-count="1" meta:paragraph-count="30" meta:word-count="259" meta:character-count="1703" meta:non-whitespace-character-count="1403"/>
  </office:meta>
</office:document-meta>
</file>