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5.0166in"/>
    </style:style>
    <style:style style:name="Table10" style:family="table">
      <style:table-properties style:width="6.68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 fo:margin-bottom="0in" fo:line-height="100%"/>
    </style:style>
    <style:style style:name="P54" style:parent-style-name="Standard" style:family="paragraph">
      <style:paragraph-properties fo:text-align="center" fo:margin-bottom="0in" fo:line-height="100%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P4">NOTIFICAÇÃO DE RECEBIMENTO DE RECURSOS FEDERAIS</text:p>
      <text:p text:style-name="P5"/>
      <text:p text:style-name="P6">Em cumprimento do disposto no artigo 2° da Lei n.° 9.452, de 20 de março de 1997, e no artigo 7°, XI, da Portaria Interministerial n.° 424, de 30 de dezembro de 2016, o Município de<text:s/>Itapoá<text:span text:style-name="T7">,<text:s/></text:span><text:span text:style-name="T8">NOTIFICA</text:span><text:span text:style-name="T9"><text:s/></text:span>a comunidade, os partidos políticos, os sindicatos de trabalhadores e as entidades empresariais, com sede no Município, quanto à liberação dos seguintes recursos financeiros Federais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PARCELA<text:s/>ÚNICA</text:p>
            <text:p text:style-name="P16">CONVÊNIO N.°<text:s/>884434/2019/MDR/CAIXA</text:p>
            <text:p text:style-name="P17">OBJETO:<text:s/>IMPLANTAÇÃO DE PAVIMENTAÇÃO EM VIA URBANA NO BAIRRO ITAPEMA DO NORTE, MUNICÍPIO DE ITAPOÁ-SC<text:s/>(RUA ARATUBAIA)</text:p>
          </table:table-cell>
          <table:covered-table-cell/>
        </table:table-row>
        <table:table-row table:style-name="TableRow18">
          <table:table-cell table:style-name="TableCell19">
            <text:p text:style-name="P20">Data da Liberação:</text:p>
          </table:table-cell>
          <table:table-cell table:style-name="TableCell21">
            <text:p text:style-name="P22">23/03/2022</text:p>
          </table:table-cell>
        </table:table-row>
        <table:table-row table:style-name="TableRow23">
          <table:table-cell table:style-name="TableCell24">
            <text:p text:style-name="P25">Concedente:</text:p>
          </table:table-cell>
          <table:table-cell table:style-name="TableCell26">
            <text:p text:style-name="P27">MINISTÉRIO DO DESENVOLVIMENTO REGIONAL-MDR</text:p>
          </table:table-cell>
        </table:table-row>
        <table:table-row table:style-name="TableRow28">
          <table:table-cell table:style-name="TableCell29">
            <text:p text:style-name="P30">Banco:</text:p>
          </table:table-cell>
          <table:table-cell table:style-name="TableCell31">
            <text:p text:style-name="P32">104</text:p>
          </table:table-cell>
        </table:table-row>
        <table:table-row table:style-name="TableRow33">
          <table:table-cell table:style-name="TableCell34">
            <text:p text:style-name="P35">Agencia:</text:p>
          </table:table-cell>
          <table:table-cell table:style-name="TableCell36">
            <text:p text:style-name="P37">3364-2</text:p>
          </table:table-cell>
        </table:table-row>
        <table:table-row table:style-name="TableRow38">
          <table:table-cell table:style-name="TableCell39">
            <text:p text:style-name="P40">Conta:</text:p>
          </table:table-cell>
          <table:table-cell table:style-name="TableCell41">
            <text:p text:style-name="P42">006.647.014-6</text:p>
          </table:table-cell>
        </table:table-row>
        <table:table-row table:style-name="TableRow43">
          <table:table-cell table:style-name="TableCell44">
            <text:p text:style-name="P45">Valor:</text:p>
          </table:table-cell>
          <table:table-cell table:style-name="TableCell46">
            <text:p text:style-name="P47"><text:span text:style-name="T48">R$<text:s/></text:span><text:span text:style-name="T49">238.750,00</text:span><text:span text:style-name="T50"><text:s/></text:span>(Duzentos e trinta e oito<text:s/>mil,<text:s/>setecentos e cinquenta reais)</text:p>
          </table:table-cell>
        </table:table-row>
      </table:table>
      <text:p text:style-name="P51"/>
      <text:p text:style-name="P52">Itapoá,<text:s/>30<text:s/>de março de 2022.</text:p>
      <text:p text:style-name="P53">Marlon Roberto Neuber</text:p>
      <text:p text:style-name="P54">Prefeito Municipal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color="#0070C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9" text:anchor-type="paragraph" svg:x="0in" svg:y="-0.4937in" svg:width="8.26811in" svg:height="1.18071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P2"><draw:frame draw:z-index="251661312" draw:style-name="a1" draw:name="Imagem 10" text:anchor-type="paragraph" svg:x="-0.0063in" svg:y="-0.11614in" svg:width="8.26732in" svg:height="0.97283in" style:rel-width="scale" style:rel-height="scale"><draw:image xlink:href="media/image2.png" xlink:type="simple" xlink:show="embed" xlink:actuate="onLoad"/><svg:title/><svg:desc/></draw:frame><text:span text:style-name="T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acao02</meta:initial-creator>
    <dc:creator>Rosangela da Silva Silveira</dc:creator>
    <meta:creation-date>2022-03-30T12:34:00Z</meta:creation-date>
    <dc:date>2022-03-30T12:34:00Z</dc:date>
    <meta:print-date>2021-06-02T15:23:00Z</meta:print-date>
    <meta:template xlink:href="Normal" xlink:type="simple"/>
    <meta:editing-cycles>2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893" meta:row-count="6" meta:non-whitespace-character-count="755"/>
  </office:meta>
</office:document-meta>
</file>